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宋体" svg:font-family="宋体" style:font-family-generic="roman" style:font-pitch="variable"/>
    <style:font-face style:name="微软雅黑" svg:font-family="微软雅黑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enQuanYi Zen Hei" svg:font-family="'WenQuanYi Zen Hei'" style:font-family-generic="system" style:font-pitch="variable"/>
    <style:font-face style:name="宋体1" svg:font-family="宋体" style:font-family-generic="system" style:font-pitch="variable"/>
    <style:font-face style:name="微软雅黑1" svg:font-family="微软雅黑" style:font-family-generic="system" style:font-pitch="variable"/>
  </office:font-face-decls>
  <office:automatic-styles>
    <style:style style:name="P1" style:family="paragraph" style:parent-style-name="Standard">
      <style:paragraph-properties fo:margin-top="0.1091in" fo:margin-bottom="0in" loext:contextual-spacing="false" fo:line-height="150%" fo:text-align="start" style:justify-single-word="false" fo:keep-together="auto" fo:break-before="auto" fo:break-after="auto" fo:keep-with-next="auto" style:punctuation-wrap="simple" style:vertical-align="auto" style:snap-to-layout-grid="true" style:writing-mode="lr-tb"/>
    </style:style>
    <style:style style:name="P2" style:family="paragraph" style:parent-style-name="Heading_20_1" style:master-page-name="Standard">
      <loext:graphic-properties draw:fill="solid" draw:fill-color="#ffffff"/>
      <style:paragraph-properties fo:margin-left="0in" fo:margin-right="0in" fo:margin-top="0.2083in" fo:margin-bottom="0.1043in" loext:contextual-spacing="false" style:line-height-at-least="0.2917in" fo:text-align="justify" style:justify-single-word="false" fo:keep-together="auto" fo:orphans="2" fo:widows="2" fo:text-indent="0in" style:auto-text-indent="false" style:page-number="auto" fo:background-color="#ffffff" fo:padding="0in" fo:border="none" fo:keep-with-next="auto" text:number-lines="true" text:line-number="0"/>
    </style:style>
    <style:style style:name="P3" style:family="paragraph" style:parent-style-name="Heading_20_1">
      <loext:graphic-properties draw:fill="solid" draw:fill-color="#ffffff"/>
      <style:paragraph-properties fo:margin-left="0in" fo:margin-right="0in" fo:margin-top="0.1091in" fo:margin-bottom="0in" loext:contextual-spacing="false" fo:line-height="150%" fo:text-align="start" style:justify-single-word="false" fo:keep-together="auto" fo:orphans="2" fo:widows="2" fo:text-indent="0in" style:auto-text-indent="false" fo:break-before="auto" fo:break-after="auto" fo:background-color="#ffffff" fo:padding="0in" fo:border="none" fo:keep-with-next="auto" text:number-lines="true" text:line-number="0" style:punctuation-wrap="simple" style:vertical-align="auto" style:snap-to-layout-grid="true" style:writing-mode="lr-tb"/>
    </style:style>
    <style:style style:name="P4" style:family="paragraph" style:parent-style-name="Normal_20__28_Web_29_">
      <loext:graphic-properties draw:fill="solid" draw:fill-color="#ffffff"/>
      <style:paragraph-properties fo:margin-left="0in" fo:margin-right="0in" fo:margin-top="0.1091in" fo:margin-bottom="0in" loext:contextual-spacing="false" fo:line-height="150%" fo:text-align="start" style:justify-single-word="false" fo:keep-together="auto" fo:orphans="2" fo:widows="2" fo:text-indent="0.389in" style:auto-text-indent="false" fo:break-before="auto" fo:break-after="auto" fo:background-color="#ffffff" fo:padding="0in" fo:border="none" fo:keep-with-next="auto" text:number-lines="true" text:line-number="0" style:punctuation-wrap="simple" style:vertical-align="auto" style:snap-to-layout-grid="true" style:writing-mode="lr-tb"/>
    </style:style>
    <style:style style:name="P5" style:family="paragraph" style:parent-style-name="Normal_20__28_Web_29_">
      <loext:graphic-properties draw:fill="solid" draw:fill-color="#ffffff"/>
      <style:paragraph-properties fo:margin-left="0in" fo:margin-right="0in" fo:margin-top="0.1091in" fo:margin-bottom="0in" loext:contextual-spacing="false" fo:line-height="150%" fo:text-align="start" style:justify-single-word="false" fo:keep-together="auto" fo:orphans="2" fo:widows="2" fo:text-indent="0in" style:auto-text-indent="false" fo:break-before="auto" fo:break-after="auto" fo:background-color="#ffffff" fo:padding="0in" fo:border="none" fo:keep-with-next="auto" text:number-lines="true" text:line-number="0" style:punctuation-wrap="simple" style:vertical-align="auto" style:snap-to-layout-grid="true" style:writing-mode="lr-tb"/>
    </style:style>
    <style:style style:name="T1" style:family="text">
      <style:text-properties style:font-name="微软雅黑" fo:font-size="14pt" fo:language="en" fo:country="US" fo:font-weight="bold" style:letter-kerning="true" style:font-name-asian="微软雅黑1" style:font-size-asian="14pt" style:language-asian="zh" style:country-asian="TW" style:font-weight-asian="bold" style:font-name-complex="微软雅黑1" style:font-size-complex="14pt" style:language-complex="ar" style:country-complex="SA" style:font-weight-complex="bold"/>
    </style:style>
    <style:style style:name="T2" style:family="text">
      <style:text-properties style:font-name="微软雅黑" fo:font-size="14pt" fo:language="en" fo:country="US" fo:font-weight="bold" style:letter-kerning="true" style:font-name-asian="微软雅黑1" style:font-size-asian="14pt" style:language-asian="zh" style:country-asian="CN" style:font-weight-asian="bold" style:font-name-complex="微软雅黑1" style:font-size-complex="14pt" style:language-complex="ar" style:country-complex="SA" style:font-weight-complex="bold"/>
    </style:style>
    <style:style style:name="T3" style:family="text">
      <style:text-properties style:font-name="微软雅黑" fo:font-size="14pt" fo:font-weight="bold" style:font-name-asian="微软雅黑1" style:font-size-asian="14pt" style:language-asian="zh" style:country-asian="TW" style:font-weight-asian="bold" style:font-name-complex="微软雅黑1" style:font-size-complex="14pt" style:font-weight-complex="bold"/>
    </style:style>
    <style:style style:name="T4" style:family="text">
      <style:text-properties fo:font-variant="normal" fo:text-transform="none" fo:color="#000000" style:font-name="微软雅黑" fo:font-size="14pt" fo:letter-spacing="normal" fo:font-style="normal" fo:background-color="#ffffff" loext:char-shading-value="0" style:font-name-asian="微软雅黑1" style:font-size-asian="14pt" style:font-style-asian="normal" style:font-name-complex="微软雅黑1" style:font-size-complex="14pt" style:font-style-complex="normal"/>
    </style:style>
    <style:style style:name="T5" style:family="text">
      <style:text-properties fo:font-variant="normal" fo:text-transform="none" fo:color="#000000" style:font-name="微软雅黑" fo:font-size="14pt" fo:letter-spacing="normal" fo:font-style="normal" fo:background-color="#ffffff" loext:char-shading-value="0" style:font-name-asian="微软雅黑1" style:font-size-asian="14pt" style:language-asian="zh" style:country-asian="CN" style:font-style-asian="normal" style:font-name-complex="微软雅黑1" style:font-size-complex="14pt" style:font-style-complex="normal"/>
    </style:style>
    <style:style style:name="T6" style:family="text">
      <style:text-properties fo:font-variant="normal" fo:text-transform="none" fo:color="#000000" style:font-name="微软雅黑" fo:font-size="14pt" fo:letter-spacing="normal" fo:font-style="normal" style:font-name-asian="微软雅黑1" style:font-size-asian="14pt" style:font-style-asian="normal" style:font-name-complex="微软雅黑1" style:font-size-complex="14pt" style:font-style-complex="normal"/>
    </style:style>
    <style:style style:name="T7" style:family="text">
      <style:text-properties fo:font-variant="normal" fo:text-transform="none" fo:color="#000000" style:font-name="微软雅黑" fo:font-size="14pt" fo:letter-spacing="normal" fo:language="en" fo:country="US" fo:font-style="normal" fo:background-color="#ffffff" loext:char-shading-value="0" style:font-name-asian="微软雅黑1" style:font-size-asian="14pt" style:language-asian="zh" style:country-asian="CN" style:font-style-asian="normal" style:font-name-complex="微软雅黑1" style:font-size-complex="14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標 <text:s text:c="2"/>題：國貨美妝品牌崛起 多家企業預計去年業績亮眼</text:span></text:p>
      <text:p text:style-name="P3"><text:span text:style-name="T1">日 <text:s text:c="2"/>期：202</text:span><text:span text:style-name="T2">4</text:span><text:span text:style-name="T1">年</text:span><text:span text:style-name="T2">1</text:span><text:span text:style-name="T1">月</text:span><text:span text:style-name="T2">25</text:span><text:bookmark text:name="_GoBack"/><text:span text:style-name="T1">日</text:span></text:p>
      <text:p text:style-name="P3"><text:span text:style-name="T1">資料來源：</text:span><text:span text:style-name="T2">證券</text:span><text:span text:style-name="T1">日報 </text:span></text:p>
      <text:p text:style-name="P1"><text:a xlink:type="simple" xlink:href="http://finance.ce.cn/stock/gsgdbd/202401/24/t20240124_38878077.shtml" text:style-name="Internet_20_link" text:visited-style-name="Visited_20_Internet_20_Link"><text:span text:style-name="T3">http://finance.ce.cn/stock/gsgdbd/202401/24/t20240124_38878077.shtml</text:span></text:a></text:p>
      <text:p text:style-name="P1"><text:span text:style-name="T3">來文單位： 臺灣貿易中心北京代表處</text:span></text:p>
      <text:p text:style-name="P4"><text:span text:style-name="T4">近日，A股化妝品上市公司陸續披露2023年業績預告。在消費復</text:span><text:span text:style-name="T7">甦</text:span><text:span text:style-name="T4">背景下，丸美股份、水羊股份、科思股份等多家公司均預計淨利潤實現同比增長。</text:span></text:p>
      <text:p text:style-name="P5"><text:span text:style-name="T4">　　具體來看，受防曬產品持續放量及產能利用率不斷提升等因素影響，科思股份預計2023年歸母淨利潤7.2億元至7.6億元</text:span><text:span text:style-name="T7">人民幣</text:span><text:span text:style-name="T4">，同比增長85.50%至95.80%；扣非淨利潤7.03億元至7.43億元，同比增長85.80%至96.38%。</text:span></text:p>
      <text:p text:style-name="P5"><text:span text:style-name="T4">　　擁有禦泥坊、薇風等多個自主護膚品牌的水羊股份2023年業績也有不錯表現。公司預計去年歸母淨利潤達2.8億元至3.2億元，同比增長124%至156%；扣非淨利潤2.6億元至3.0億元，同比增長169%至210%。</text:span></text:p>
      <text:p text:style-name="P5"><text:span text:style-name="T4">　　1月23日，丸美股份發佈業績預告稱，預計2023年歸母淨利潤3億元至3.3億元，同比增長72%至89%；預計扣非後淨利潤為2.2億元至2.5億元，同比增長</text:span><text:soft-page-break/><text:span text:style-name="T4">62%至84%。公司表示，正積極推進線上管道轉型，較好把握了2023年全年行銷節奏，其中丸美品牌以抖音</text:span><text:span text:style-name="T5">、</text:span><text:span text:style-name="T4">快手為代表的內容電商增長超100%，第二品牌PL戀火增長超100%。此外，公司堅定分渠分品，推行大單品策略，優化產品結構，降本提效。</text:span></text:p>
      <text:p text:style-name="P5"><text:span text:style-name="T4">　　2023年美妝行業管道線上化持續推進，新興電商平臺已成為品牌銷售最重要的增長極。青眼情報數據顯示，2023年抖音平臺化妝品銷售額增速達47%、快手為69.7%。</text:span></text:p>
      <text:p text:style-name="P5"><text:span text:style-name="T4">　　企業頗為重視直播電商，積極尋求管道變革。水羊股份表示：並未將抖音單純看作銷售管道，而是將其當作具備傳播和‘種草’能力的平臺，相較傳統綜合電商，對於品牌的幫助以及業績拉動，效率更高。目前，公司在人群匹配演算法、價格體系管控、自播和達播的配合等方面的銷售策略已逐步成型。此外，大單品策略也拉動了多家化妝品企業業績。珀萊雅表示，2022年至2023年自主品牌旗下的雙抗系列、紅寶石系列、源力系列都取得了快速增長，2023年上半年雙抗系列同比增長逾100%。</text:span></text:p>
      <text:p text:style-name="P5"><text:span text:style-name="T4">　　大單品策略能夠提高效率、降低成本，同時形成品牌特色，增強消費者對品牌的認知度。而線上管道對於化妝品企業的拉動作用不可忽視，隨著電商平臺的快速發</text:span><text:soft-page-break/><text:span text:style-name="T4">展，越來越多的美妝企業開始重視線上管道，通過電商平臺直接接觸消費者，擴大銷售規模。整體來看，在組織管理賦能以及</text:span><text:span text:style-name="T7">大</text:span><text:span text:style-name="T4">單品策略驅動下，優質國貨品牌有望實現對外資品牌從“追趕”到“超越”的突破。青眼情報數據顯示，2023年國產品牌化妝品銷售額同比增長21.2%，市場份額達50.4%，市場規模超外資品牌化妝品。</text:span></text:p>
      <text:p text:style-name="P5"><text:span text:style-name="T4">　　國貨崛起是大勢所趨，優質國貨品牌去年銷售表現較好，主要是因為在品質和安全性方面逐漸獲得消費者的信任和認可，市場競爭力不斷增強，同時消費者理性消費意識增強，具有高性價比和良好使用體驗的國貨品牌成為優先選擇。此外國貨美護品牌也打破了傳統運營模式，在行銷方面進行了大膽創新和嘗試，吸引了更多年輕消費者。隨著國產美妝品牌產品力及研發實力的不斷提升，其崛起趨勢有望延續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宋体" svg:font-family="宋体" style:font-family-generic="roman" style:font-pitch="variable"/>
    <style:font-face style:name="微软雅黑" svg:font-family="微软雅黑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enQuanYi Zen Hei" svg:font-family="'WenQuanYi Zen Hei'" style:font-family-generic="system" style:font-pitch="variable"/>
    <style:font-face style:name="宋体1" svg:font-family="宋体" style:font-family-generic="system" style:font-pitch="variable"/>
    <style:font-face style:name="微软雅黑1" svg:font-family="微软雅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.5pt" fo:language="en" fo:country="US" style:letter-kerning="true" style:font-name-asian="宋体1" style:font-size-asian="10pt" style:language-asian="zh" style:country-asian="CN" style:font-name-complex="Times New Roman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Times New Roman" fo:font-size="10.5pt" fo:language="en" fo:country="US" style:letter-kerning="true" style:font-name-asian="宋体1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  <style:text-properties style:font-name="Calibri" fo:font-family="Calibri" style:font-family-generic="roman" style:font-pitch="variable" fo:font-size="10.5pt" fo:language="en" fo:country="US" style:letter-kerning="true" style:font-name-asian="宋体1" style:font-family-asian="宋体" style:font-family-generic-asian="system" style:font-pitch-asian="variable" style:font-size-asian="10.5pt" style:language-asian="zh" style:country-asian="CN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1" style:display-name="Heading 1" style:family="paragraph" style:parent-style-name="Standard" style:default-outline-level="" style:class="text">
      <style:paragraph-properties fo:margin-top="0.1945in" fo:margin-bottom="0.1945in" loext:contextual-spacing="false" fo:text-align="start" style:justify-single-word="false"/>
      <style:text-properties style:font-name="宋体" fo:font-family="宋体" style:font-family-generic="roman" style:font-pitch="variable" fo:font-size="24pt" fo:language="en" fo:country="US" fo:font-weight="bold" style:letter-kerning="true" style:font-name-asian="宋体1" style:font-family-asian="宋体" style:font-family-generic-asian="system" style:font-pitch-asian="variable" style:font-size-asian="24pt" style:language-asian="zh" style:country-asian="CN" style:font-weight-asian="bold" style:font-name-complex="宋体1" style:font-family-complex="宋体" style:font-family-generic-complex="system" style:font-pitch-complex="variable" style:font-size-complex="24pt" style:language-complex="ar" style:country-complex="none" style:font-weight-complex="bold"/>
    </style:style>
    <style:style style:name="Heading_20_2" style:display-name="Heading 2" style:family="paragraph" style:parent-style-name="Standard" style:default-outline-level="" style:class="text">
      <style:paragraph-properties fo:margin-top="0.1945in" fo:margin-bottom="0.1945in" loext:contextual-spacing="false" fo:text-align="start" style:justify-single-word="false"/>
      <style:text-properties style:font-name="宋体" fo:font-family="宋体" style:font-family-generic="roman" style:font-pitch="variable" fo:font-size="18pt" fo:language="en" fo:country="US" fo:font-weight="bold" style:letter-kerning="false" style:font-name-asian="宋体1" style:font-family-asian="宋体" style:font-family-generic-asian="system" style:font-pitch-asian="variable" style:font-size-asian="18pt" style:language-asian="zh" style:country-asian="CN" style:font-weight-asian="bold" style:font-name-complex="宋体1" style:font-family-complex="宋体" style:font-family-generic-complex="system" style:font-pitch-complex="variable" style:font-size-complex="18pt" style:language-complex="ar" style:country-complex="none" style:font-weight-complex="bold"/>
    </style:style>
    <style:style style:name="Normal_20__28_Web_29_" style:display-name="Normal (Web)" style:family="paragraph" style:parent-style-name="Standard" style:default-outline-level="">
      <style:paragraph-properties fo:margin-left="0in" fo:margin-right="0in" fo:margin-top="0.1945in" fo:margin-bottom="0.1945in" loext:contextual-spacing="false" fo:text-align="start" style:justify-single-word="false" fo:text-indent="0in" style:auto-text-indent="false"/>
      <style:text-properties fo:font-size="12pt" fo:language="en" fo:country="US" style:letter-kerning="false" style:font-size-asian="12pt" style:language-asian="zh" style:country-asian="CN" style:language-complex="ar" style:country-complex="non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/>
    </style:style>
    <style:style style:name="FollowedHyperlink" style:family="text" style:parent-style-name="Default_20_Paragraph_20_Font">
      <style:text-properties fo:color="#800080" style:text-underline-style="non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sharetext" style:family="text" style:parent-style-name="Default_20_Paragraph_20_Font"/>
    <style:style style:name="hover21" style:family="text" style:parent-style-name="Default_20_Paragraph_20_Font">
      <style:text-properties fo:background-color="#ffffff"/>
    </style:style>
    <style:style style:name="hover22" style:family="text" style:parent-style-name="Default_20_Paragraph_20_Font">
      <style:text-properties fo:color="#01499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9" style:layout-grid-base-height="0.1665in" style:layout-grid-ruby-height="0.05in" style:layout-grid-mode="li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24T06:05:00</meta:creation-date>
    <meta:initial-creator>user</meta:initial-creator>
    <dc:creator>汲晓芬 </dc:creator>
    <meta:print-date>2023-11-02T02:35:00</meta:print-date>
    <dc:date>2024-01-25T01:20:37</dc:date>
    <meta:editing-duration>PT11M</meta:editing-duration>
    <meta:generator>LibreOffice/5.2.7.2$Linux_X86_64 LibreOffice_project/20m0$Build-2</meta:generator>
    <meta:document-statistic meta:table-count="0" meta:image-count="0" meta:object-count="0" meta:page-count="3" meta:paragraph-count="13" meta:word-count="1126" meta:character-count="1342" meta:non-whitespace-character-count="1319"/>
    <meta:user-defined meta:name="DocSecurity" meta:value-type="float">0</meta:user-defined>
    <meta:user-defined meta:name="ICV">5EC2FF89A6AF4FA6A830392EED6909B6_12</meta:user-defined>
    <meta:user-defined meta:name="KSOProductBuildVer">2052-12.1.0.1612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.dotm" xlink:href=""/>
  </office:meta>
</office:document-meta>
</file>